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748cm" fo:margin-left="-0.191cm" fo:margin-top="0cm" fo:margin-bottom="0cm" table:align="left" style:writing-mode="lr-tb"/>
    </style:style>
    <style:style style:name="Tabela1.A" style:family="table-column">
      <style:table-column-properties style:column-width="16.748cm"/>
    </style:style>
    <style:style style:name="Tabela1.1" style:family="table-row">
      <style:table-row-properties style:min-row-height="2.11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asian="TimesNewRomanPSM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Normal_20__28_Web_29_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fo:color="#000000" fo:font-style="italic" style:text-underline-style="solid" style:text-underline-width="auto" style:text-underline-color="font-color" style:font-style-asian="italic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548ed5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9" style:family="paragraph" style:parent-style-name="Normal_20__28_Web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line-height="150%" fo:text-align="center" style:justify-single-word="false"/>
    </style:style>
    <style:style style:name="T1" style:family="text">
      <style:text-properties style:font-name-asian="TimesNewRoman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333333" style:font-name="Times New Roman" fo:font-size="12pt" fo:font-style="italic" style:font-size-asian="12pt" style:font-style-asian="italic" style:font-size-complex="12pt"/>
    </style:style>
    <style:style style:name="T8" style:family="text">
      <style:text-properties fo:color="#333333"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333333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fo:color="#333333" fo:font-style="italic" style:font-style-asian="italic"/>
    </style:style>
    <style:style style:name="T11" style:family="text">
      <style:text-properties fo:color="#333333" fo:font-style="italic" fo:font-weight="bold" style:font-style-asian="italic" style:font-weight-asian="bold"/>
    </style:style>
    <style:style style:name="T12" style:family="text">
      <style:text-properties fo:color="#333333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1" text:outline-level="1">Procedura postępowania wobec uczniów sprawiających <text:line-break/>trudności wychowawcze w Szkole Podstawowej nr 1 im. gen. Józefa Bema w Sulechowie</text:h>
      <text:p text:style-name="P11"/>
      <text:h text:style-name="P17" text:outline-level="1">Cele procedury:</text:h>
      <text:p text:style-name="P4"/>
      <text:p text:style-name="P12">1. Usprawnienie i zwi<text:span text:style-name="T1">ę</text:span>kszenie skuteczno<text:span text:style-name="T1">ś</text:span>ci oddziaływa<text:span text:style-name="T1">ń </text:span>wychowawczych szkoły <text:line-break/>w sytuacjach trudnych.</text:p>
      <text:p text:style-name="P12">2. Zapobieganie powtarzaniu si<text:span text:style-name="T1">ę </text:span>zachowa<text:span text:style-name="T1">ń </text:span>niepo<text:span text:style-name="T1">żą</text:span>danych poprzez wskazanie działa<text:span text:style-name="T1">ń </text:span>profilaktycznych.</text:p>
      <text:p text:style-name="P12">3. Ujednolicenie oddziaływa<text:span text:style-name="T1">ń </text:span>wychowawczych wobec uczniów szkoły</text:p>
      <text:p text:style-name="P12"/>
      <text:p text:style-name="P6"/>
      <text:h text:style-name="P18" text:outline-level="1">Pojęcie sytuacji trudnej wychowawczo</text:h>
      <text:p text:style-name="P8">Sytuacja trudna lub krytyczna najczęściej zachodzi, gdy nauczyciel spotyka się <text:s/>z niewłaściwymi postawami uczniów, dezorganizującymi pracę na zajęciach lekcyjnych <text:s/>i poza nimi, a także utrudniającymi realizację i przebieg procesu dydaktyczno - wychowawczego.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>Za ucznia sprawiającego trudności wychowawcze rozumie się ucznia, który nie przestrzega przepisów prawa szkolnego i łamie ogólnoprzyjęte normy społeczne, czynem lub słowem narusza godność i nietykalność osobistą innej osoby.</text:p>
            <text:p text:style-name="P14"><text:span text:style-name="T8">- Naruszenie nietykalności</text:span><text:span text:style-name="T7"> oznacza mniej niż uszkodzenie ciała. <text:s/>Nie musi powodować zmian anatomicznych ani fizjologicznych organizmu, nie musi pozostawić na ciele żadnych śladów trwałych ani chwilowych. Najczęstsze czyny naruszające nietykalność osobistą to między innymi: </text:span><text:span text:style-name="T9">popchnięcie, uderzenie, kopnięcie, przewrócenie, oplucie, rzucenie w osobę jakimś przedmiotem</text:span></text:p>
            <text:p text:style-name="P10"><text:span text:style-name="T11"><text:s/>- Czynna napaść</text:span><text:span text:style-name="T10">, to gwałtowne, zaczepne, </text:span><text:span text:style-name="T12">działanie podjęte z zamiarem wyrządzenia fizycznej krzywdy, uszczerbku na zdrowiu lub zadania bólu.</text:span></text:p>
            <text:p text:style-name="P10"><text:span text:style-name="T6">- Zniewaga</text:span><text:span text:style-name="T4">, to zachowanie obraźliwe wobec osoby, do której jest kierowane, wyrażające pogardę. Może być wyrażona poprzez między innymi </text:span><text:span text:style-name="T5">epitet, wulgaryzm, obraźliwe pismo, list, uwłaczający, spreparowany wizerunek, obelżywy gest.</text:span><text:span text:style-name="T12"> </text:span></text:p>
            <text:p text:style-name="P10"><text:span text:style-name="T2">- Zmuszenie ma na celu złamanie oporu wynikającego ze sprzeczności pomiędzy wolą i poglądami zmuszanego a czynnością, która ma być podjęta lub zaniechana oraz doprowadzenie do podjęcia bądź zaniechania </text:span><text:span text:style-name="T3">czynności wbrew woli pokrzywdzonego.</text:span></text:p>
            <text:p text:style-name="P9"/>
          </table:table-cell>
        </table:table-row>
      </table:table>
      <text:p text:style-name="P8"/>
      <text:p text:style-name="P5"><text:s/></text:p>
      <text:p text:style-name="P7"/>
      <text:p text:style-name="P7">1. Nauczyciel podejmuje działania wychowawcze zmierzające do eliminacji trudności <text:line-break/>i rozwiązania problemów szkolnych ucznia. </text:p>
      <text:p text:style-name="P7">2. Nauczyciel informuje rodzica o istniejących trudnościach i zapoznaje go ze swoim planem działań, jednocześnie  zobowiązuje rodzica do rzetelnej współpracy. </text:p>
      <text:p text:style-name="P7"><text:soft-page-break/>3. W przypadku utrzymujących się trudności wychowawczych z uczniem nauczyciel inicjuje spotkania z członkami  zespołu wychowawczego celem uzyskania pomocy i wsparcia <text:line-break/>w przezwyciężaniu problemów wychowawczych. </text:p>
      <text:p text:style-name="P7">4. Nauczyciel informuje rodzica ucznia o możliwości uczestniczenia w spotkaniu zespołu wychowawczego. </text:p>
      <text:p text:style-name="P7">5. Nauczyciel opracowuje plan naprawczy w celu przezwyciężenia trudności ucznia wraz <text:line-break/>z pisemnym zobowiązaniem dla rodzica. </text:p>
      <text:p text:style-name="P7">6. Pedagog we współpracy z wychowawcą klasy przeprowadza diagnozę problemów wychowawczych i emocjonalnych ucznia. </text:p>
      <text:p text:style-name="P7">7. Wychowawca występuje do rodzica o przeprowadzenie badań w Poradni Psychologiczno – Pedagogicznej,  rzetelnie informując rodzica o znaczeniu opinii w dalszej edukacji ucznia. </text:p>
      <text:p text:style-name="P7">8. W przypadku braku zgody rodzica na przeprowadzenie badań w poradni, a dotyczącego ucznia zagrażającego  bezpieczeństwu innych, nauczyciel postępuje zgodnie z procedurą dotyczącą postępowania z uczniem  agresywnym. </text:p>
      <text:p text:style-name="P7">9. Na najbliższym zebraniu Rady Pedagogicznej nauczyciel zapoznaje grono nauczycielskie <text:s/><text:line-break/>z zaistniałym problemem, przedstawia dotychczasowe działania oraz stan faktyczny na dzień dzisiejszy. </text:p>
      <text:p text:style-name="P6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20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59cm" fo:text-indent="-0.741cm" fo:margin-left="1.5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252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7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</meta:initial-creator>
    <meta:editing-cycles>5</meta:editing-cycles>
    <meta:print-date>2018-02-20T11:37:44.25</meta:print-date>
    <meta:creation-date>2017-12-05T14:51:00</meta:creation-date>
    <dc:date>2019-05-15T08:44:26.11</dc:date>
    <meta:editing-duration>PT8M58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414" meta:character-count="3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